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officeooo:rsid="000927c6" officeooo:paragraph-rsid="000927c6"/>
    </style:style>
    <style:style style:name="P2" style:family="paragraph" style:parent-style-name="Heading_20_1">
      <style:paragraph-properties fo:text-align="center" style:justify-single-word="false"/>
    </style:style>
    <style:style style:name="P3" style:family="paragraph" style:parent-style-name="Heading_20_3">
      <style:paragraph-properties fo:break-before="page"/>
    </style:style>
    <style:style style:name="P4" style:family="paragraph" style:parent-style-name="Standard">
      <style:text-properties fo:language="fr" fo:country="FR" officeooo:rsid="000927c6" officeooo:paragraph-rsid="000927c6"/>
    </style:style>
    <style:style style:name="P5" style:family="paragraph" style:parent-style-name="Standard">
      <style:paragraph-properties fo:text-align="justify" style:justify-single-word="false"/>
      <style:text-properties fo:language="fr" fo:country="FR" officeooo:rsid="000927c6" officeooo:paragraph-rsid="000927c6"/>
    </style:style>
    <style:style style:name="P6" style:family="paragraph" style:parent-style-name="Standard">
      <style:paragraph-properties fo:text-align="justify" style:justify-single-word="false"/>
      <style:text-properties fo:language="fr" fo:country="FR" officeooo:rsid="000927c6" officeooo:paragraph-rsid="000ac8a1"/>
    </style:style>
    <style:style style:name="P7" style:family="paragraph" style:parent-style-name="Standard">
      <style:paragraph-properties fo:text-align="justify" style:justify-single-word="false"/>
      <style:text-properties fo:language="fr" fo:country="FR" officeooo:rsid="000927c6" officeooo:paragraph-rsid="000b7153"/>
    </style:style>
    <style:style style:name="P8" style:family="paragraph" style:parent-style-name="Standard">
      <style:paragraph-properties fo:text-align="justify" style:justify-single-word="false"/>
      <style:text-properties fo:language="fr" fo:country="FR" officeooo:rsid="000927c6" officeooo:paragraph-rsid="000ca459"/>
    </style:style>
    <style:style style:name="P9" style:family="paragraph" style:parent-style-name="Standard">
      <style:paragraph-properties fo:text-align="justify" style:justify-single-word="false"/>
      <style:text-properties fo:language="fr" fo:country="FR" officeooo:rsid="000ac8a1" officeooo:paragraph-rsid="000ac8a1"/>
    </style:style>
    <style:style style:name="P10" style:family="paragraph" style:parent-style-name="Standard" style:list-style-name="L7">
      <style:paragraph-properties fo:text-align="justify" style:justify-single-word="false"/>
      <style:text-properties fo:language="fr" fo:country="FR" officeooo:rsid="000ca459" officeooo:paragraph-rsid="000ca459"/>
    </style:style>
    <style:style style:name="P11" style:family="paragraph" style:parent-style-name="Standard">
      <style:paragraph-properties fo:text-align="justify" style:justify-single-word="false"/>
      <style:text-properties officeooo:paragraph-rsid="000927c6"/>
    </style:style>
    <style:style style:name="P12" style:family="paragraph" style:parent-style-name="Standard" style:list-style-name="L1">
      <style:paragraph-properties fo:text-align="justify" style:justify-single-word="false"/>
      <style:text-properties officeooo:paragraph-rsid="000ac8a1"/>
    </style:style>
    <style:style style:name="P13" style:family="paragraph" style:parent-style-name="Standard" style:list-style-name="L2">
      <style:paragraph-properties fo:text-align="justify" style:justify-single-word="false"/>
      <style:text-properties officeooo:paragraph-rsid="000b7153"/>
    </style:style>
    <style:style style:name="P14" style:family="paragraph" style:parent-style-name="Standard" style:list-style-name="L6">
      <style:paragraph-properties fo:text-align="justify" style:justify-single-word="false"/>
      <style:text-properties officeooo:paragraph-rsid="000ca459"/>
    </style:style>
    <style:style style:name="P15" style:family="paragraph" style:parent-style-name="Standard" style:list-style-name="L1">
      <style:paragraph-properties fo:text-align="justify" style:justify-single-word="false"/>
      <style:text-properties officeooo:rsid="000ac8a1" officeooo:paragraph-rsid="000ac8a1"/>
    </style:style>
    <style:style style:name="P16" style:family="paragraph" style:parent-style-name="Standard">
      <style:paragraph-properties fo:text-align="justify" style:justify-single-word="false"/>
      <style:text-properties officeooo:rsid="000ac8a1" officeooo:paragraph-rsid="000ac8a1"/>
    </style:style>
    <style:style style:name="P17" style:family="paragraph" style:parent-style-name="Standard" style:list-style-name="L2">
      <style:paragraph-properties fo:text-align="justify" style:justify-single-word="false"/>
      <style:text-properties officeooo:rsid="000b7153" officeooo:paragraph-rsid="000b7153"/>
    </style:style>
    <style:style style:name="P18" style:family="paragraph" style:parent-style-name="Standard">
      <style:paragraph-properties fo:text-align="justify" style:justify-single-word="false"/>
      <style:text-properties officeooo:rsid="000b7153" officeooo:paragraph-rsid="000b7153"/>
    </style:style>
    <style:style style:name="P19" style:family="paragraph" style:parent-style-name="Standard" style:list-style-name="L1">
      <style:paragraph-properties fo:text-align="justify" style:justify-single-word="false"/>
      <style:text-properties officeooo:rsid="000b7153" officeooo:paragraph-rsid="000b7153"/>
    </style:style>
    <style:style style:name="P20" style:family="paragraph" style:parent-style-name="Standard" style:list-style-name="L3">
      <style:paragraph-properties fo:text-align="justify" style:justify-single-word="false"/>
      <style:text-properties officeooo:rsid="000b7153" officeooo:paragraph-rsid="000b7153"/>
    </style:style>
    <style:style style:name="P21" style:family="paragraph" style:parent-style-name="Standard" style:list-style-name="L4">
      <style:paragraph-properties fo:text-align="justify" style:justify-single-word="false"/>
      <style:text-properties officeooo:rsid="000b7153" officeooo:paragraph-rsid="000b7153"/>
    </style:style>
    <style:style style:name="P22" style:family="paragraph" style:parent-style-name="Standard" style:list-style-name="L5">
      <style:paragraph-properties fo:text-align="justify" style:justify-single-word="false"/>
      <style:text-properties officeooo:rsid="000b7153" officeooo:paragraph-rsid="000b7153"/>
    </style:style>
    <style:style style:name="P23" style:family="paragraph" style:parent-style-name="Standard">
      <style:paragraph-properties fo:text-align="justify" style:justify-single-word="false"/>
      <style:text-properties fo:font-style="italic" officeooo:rsid="000b7153" officeooo:paragraph-rsid="000b7153" style:font-style-asian="italic" style:font-style-complex="italic"/>
    </style:style>
    <style:style style:name="T1" style:family="text">
      <style:text-properties officeooo:rsid="000927c6"/>
    </style:style>
    <style:style style:name="T2" style:family="text">
      <style:text-properties fo:language="fr" fo:country="FR"/>
    </style:style>
    <style:style style:name="T3" style:family="text">
      <style:text-properties fo:language="fr" fo:country="FR" officeooo:rsid="000927c6"/>
    </style:style>
    <style:style style:name="T4" style:family="text">
      <style:text-properties fo:language="fr" fo:country="FR" officeooo:rsid="000ac8a1"/>
    </style:style>
    <style:style style:name="T5" style:family="text">
      <style:text-properties fo:language="fr" fo:country="FR" officeooo:rsid="000b7153"/>
    </style:style>
    <style:style style:name="T6" style:family="text">
      <style:text-properties fo:language="fr" fo:country="FR" officeooo:rsid="000ca459"/>
    </style:style>
    <style:style style:name="T7" style:family="text">
      <style:text-properties officeooo:rsid="000ac8a1"/>
    </style:style>
    <style:style style:name="T8" style:family="text">
      <style:text-properties officeooo:rsid="000ca459"/>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Cahier des charges</text:h>
      <text:p text:style-name="P4"/>
      <text:h text:style-name="Heading_20_3" text:outline-level="3">Contexte <text:span text:style-name="T1">et</text:span> définition du projet</text:h>
      <text:p text:style-name="P5">L’entreprise Oros est un magasin spécialisé dans la location de biens pour diverses activités en montagne. Ainsi, elle doit gérer ses stocks et ses réservations de manière fiable. Pour cette raison, l’entreprise aurait besoin d’une application web qui gère ces deux besoins en parallèle afin de faciliter leur organisation.</text:p>
      <text:p text:style-name="P4"/>
      <text:h text:style-name="Heading_20_3" text:outline-level="3">Objectifs du projet</text:h>
      <text:p text:style-name="P5">Au niveau administrateur, il faut gérer les références produits ainsi que le nombre d’exemplaires en stock. Il devrait également pouvoir consulter les réservations qui ont été effectuées par les clients.</text:p>
      <text:p text:style-name="P5">Pour les clients qui utilisent le site, ils devraient pouvoir rechercher les produits disponibles, gérer leur panier avec la possibilité d’ajouter, retirer ou modifier le nombre de produits sélectionnés.</text:p>
      <text:p text:style-name="P5">Un récapitulatif du panier et la saisie des informations de facturation sera disponible, ainsi qu’un passage de commande et une validation finale par paiement.</text:p>
      <text:p text:style-name="P4"/>
      <text:h text:style-name="Heading_20_3" text:outline-level="3">Les rôles</text:h>
      <text:p text:style-name="P5">Un visiteur du site peut voir tous les produits disponibles pour réservation. Une fois son compte créé, il peut réserver les produits choisis pour les dates sélectionnées. Seul un administrateur peut créer des nouveaux produits, en supprimer ou modifier si besoin, ainsi que consulter toutes les réservations en cours. Un utilisateur ne peut accéder à la partie administrative, mais un administrateur a accès à toutes les rubriques du site.</text:p>
      <text:p text:style-name="P4"/>
      <text:h text:style-name="Heading_20_3" text:outline-level="3">Structure et fonctionnalités</text:h>
      <text:p text:style-name="P5">Le site est composé de deux parties : back-office et front-office.</text:p>
      <text:p text:style-name="P11"><text:span text:style-name="T3">Le back-office concerne seulement l’administrateur. Il permet la gestion des références produits ainsi que la consultation des réservations et du nombre d’exemplaires en stock. L’administrateur contrôle le nombre, le nom, la description et l’image de chaque produit qui apparaît sur le site. Il peut en outre retirer du catalogue tout produit r</text:span><text:span text:style-name="T4">endu</text:span><text:span text:style-name="T3"> endommagé.</text:span></text:p>
      <text:p text:style-name="P6">Le front-office concerne ce qu’un visiteur <text:span text:style-name="T7">ou </text:span>un client peu<text:span text:style-name="T7">vent</text:span> voir.</text:p>
      <text:p text:style-name="P6">Pour un simple visiteur, il peut consulter les produits qui sont <text:span text:style-name="T7">disponibles en magasin</text:span>.</text:p>
      <text:p text:style-name="P6">Un client peut non seulement consulter les produits, mais il peut <text:span text:style-name="T7">également s’authentifier sur le site</text:span>, ajouter des produits dans son panier, <text:span text:style-name="T7">puis </text:span>en retirer ou <text:span text:style-name="T7">modifier</text:span> <text:span text:style-name="T7">si</text:span> besoin. Une fois décidé, il peut <text:span text:style-name="T7">consulter</text:span> un récapitulatif de son panier, <text:span text:style-name="T7">puis créer</text:span> une réservation pour les produits <text:span text:style-name="T7">sélectionnés</text:span> et <text:span text:style-name="T7">finaliser</text:span> la réservation <text:span text:style-name="T7">par paiement</text:span>.</text:p>
      <text:p text:style-name="P4"/>
      <text:h text:style-name="P3" text:outline-level="3" text:is-list-header="true">Technologies et outils tiers</text:h>
      <text:p text:style-name="P8">Pour le back-end, <text:span text:style-name="T8">nous utilisons :</text:span></text:p>
      <text:list text:style-name="L7">
        <text:list-item>
          <text:p text:style-name="P10">NodeJs et ExpressJs, pour établir le serveur</text:p>
        </text:list-item>
      </text:list>
      <text:list text:style-name="L6">
        <text:list-item>
          <text:p text:style-name="P14"><text:span text:style-name="T3">Postgre</text:span><text:span text:style-name="T4">SQL,</text:span><text:span text:style-name="T3"> </text:span><text:span text:style-name="T6">pour la base de données</text:span></text:p>
        </text:list-item>
      </text:list>
      <text:p text:style-name="P7">Pour le front-end, nous utilisons :</text:p>
      <text:list xml:id="list1926545315" text:style-name="L2">
        <text:list-item>
          <text:p text:style-name="P13"><text:span text:style-name="T3">Next, qui est un framework de React. </text:span></text:p>
        </text:list-item>
        <text:list-item>
          <text:p text:style-name="P13"><text:span text:style-name="T3">Material UI, </text:span><text:span text:style-name="T5">pour des composants React</text:span></text:p>
        </text:list-item>
        <text:list-item>
          <text:p text:style-name="P17"><text:span text:style-name="T5">C</text:span><text:span text:style-name="T2">SS, pour des styles particuliers</text:span></text:p>
        </text:list-item>
      </text:list>
      <text:p text:style-name="P9">Pour le front-end et le back-end, nous utilisons :</text:p>
      <text:list xml:id="list3870330613" text:style-name="L1">
        <text:list-item>
          <text:p text:style-name="P12"><text:span text:style-name="T4">Typescript, qui est transpilé en Javascript</text:span></text:p>
        </text:list-item>
        <text:list-item>
          <text:p text:style-name="P15"><text:span text:style-name="T2">GraphQL pour effectuer les requêtes</text:span></text:p>
        </text:list-item>
        <text:list-item>
          <text:p text:style-name="P15">Jest pour les tests unitaires</text:p>
        </text:list-item>
        <text:list-item>
          <text:p text:style-name="P15">Cypress pour les tests end-to-end</text:p>
        </text:list-item>
        <text:list-item>
          <text:p text:style-name="P19">Docker, pour les images à déployer</text:p>
        </text:list-item>
      </text:list>
      <text:p text:style-name="P16"/>
      <text:h text:style-name="Heading_20_3" text:outline-level="3">Déploiement</text:h>
      <text:p text:style-name="P23">Le code</text:p>
      <text:p text:style-name="P18">Notre groupe ayant choisi d’avoir un dépôt par module, nous hébergeons sur github le code source dans une organisation commune avec :</text:p>
      <text:list text:style-name="L3">
        <text:list-item>
          <text:p text:style-name="P20">Un dépôt pour le back-end</text:p>
        </text:list-item>
        <text:list-item>
          <text:p text:style-name="P20">Un dépôt pour le front-end, dépendant du back, avec un docker-compose.yml</text:p>
        </text:list-item>
      </text:list>
      <text:p text:style-name="P23"/>
      <text:p text:style-name="P23">Le build</text:p>
      <text:p text:style-name="P18">Nous utilisons github actions, pour effectuer à chaque mise à jour du code back ou front :</text:p>
      <text:list xml:id="list3971717938" text:style-name="L4">
        <text:list-item>
          <text:p text:style-name="P21">les tests de la base de code</text:p>
        </text:list-item>
        <text:list-item>
          <text:p text:style-name="P21">la fabrication de l’image docker</text:p>
        </text:list-item>
        <text:list-item>
          <text:p text:style-name="P21">la publication de cette image dans notre groupe sur dockerhub</text:p>
        </text:list-item>
      </text:list>
      <text:p text:style-name="P23"/>
      <text:p text:style-name="P23">Le déploiement</text:p>
      <text:p text:style-name="P18">Nous avons mis en place un service webhook, déclenchant via http, pour staging ou production :</text:p>
      <text:list xml:id="list972164574" text:style-name="L5">
        <text:list-item>
          <text:p text:style-name="P22">la récupération de la dernière image docker publiée sur dockerhub</text:p>
        </text:list-item>
        <text:list-item>
          <text:p text:style-name="P22">la mise en place locale sur le serveur de cette nouvelle image téléchargée</text:p>
        </text:list-item>
      </text:list>
      <text:p text:style-name="P18"/>
      <text:p text:style-name="P18">Le serveur étant une machine virtuelle mise à disposition temporairement par notre école.</text:p>
      <text:p text:style-name="P18"/>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loext:graphic-properties draw:fill="solid" draw:fill-color="#b4c7dc"/>
      <style:paragraph-properties fo:margin-top="0.0972in" fo:margin-bottom="0.0835in" style:contextual-spacing="false" fo:background-color="#b4c7dc">
        <style:tab-stops/>
      </style:paragraph-properties>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currency-style style:name="N101P0" style:volatile="true">
      <number:currency-symbol number:language="en" number:country="US">$</number:currency-symbol>
      <number:number number:decimal-places="0" number:min-decimal-places="0" number:min-integer-digits="1" number:grouping="true"/>
    </number:currency-style>
    <number:currency-style style:name="N101">
      <number:text>-</number:text>
      <number:currency-symbol number:language="en" number:country="US">$</number:currency-symbol>
      <number:number number:decimal-places="0" number:min-decimal-places="0" number:min-integer-digits="1" number:grouping="true"/>
      <style:map style:condition="value()&gt;=0" style:apply-style-name="N101P0"/>
    </number:currency-style>
    <number:currency-style style:name="N102P0" style:volatile="true">
      <number:currency-symbol number:language="en" number:country="US">$</number:currency-symbol>
      <number:number number:decimal-places="2" number:min-decimal-places="2" number:min-integer-digits="1" number:grouping="true"/>
    </number:currency-style>
    <number:currency-style style:name="N102">
      <number:text>-</number:text>
      <number:currency-symbol number:language="en" number:country="US">$</number:currency-symbol>
      <number:number number:decimal-places="2" number:min-decimal-places="2" number:min-integer-digits="1" number:grouping="true"/>
      <style:map style:condition="value()&gt;=0" style:apply-style-name="N102P0"/>
    </number:currency-style>
    <number:currency-style style:name="N103P0" style:volatile="true">
      <number:currency-symbol number:language="en" number:country="US">$</number:currency-symbol>
      <number:number number:decimal-places="0" number:min-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3P0"/>
    </number:currency-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currency-style style:name="N105P0" style:volatile="true">
      <number:currency-symbol number:language="en" number:country="US">$</number:currency-symbol>
      <number:number number:decimal-places="2" number:min-decimal-places="0" number:min-integer-digits="1" number:decimal-replacement="--" number:grouping="true"/>
    </number:currency-style>
    <number:currency-style style:name="N105">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05P0"/>
    </number:currency-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number:text>
      <style:map style:condition="value()&gt;=0" style:apply-style-name="N107P0"/>
    </number:number-style>
    <number:number-style style:name="N108">
      <number:scientific-number number:decimal-places="2" number:min-decimal-places="2" number:min-integer-digits="1" number:min-exponent-digits="2" number:exponent-interval="3" number:forced-exponent-sign="true"/>
    </number:number-style>
    <number:currency-style style:name="N109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09">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09P0"/>
    </number:currency-style>
    <number:currency-style style:name="N110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0">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0P0"/>
    </number:currency-style>
    <number:date-style style:name="N11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3">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15">
      <number:day number:calendar="jewish"/>
      <number:text> </number:text>
      <number:month number:calendar="jewish" number:style="long" number:textual="true"/>
      <number:text> </number:text>
      <number:year number:calendar="jewish" number:style="long"/>
    </number:date-style>
    <number:date-style style:name="N116">
      <number:month number:calendar="jewish" number:style="long" number:textual="true"/>
      <number:text> </number:text>
      <number:day number:calendar="jewish"/>
      <number:text> </number:text>
      <number:year number:calendar="jewish" number:style="long"/>
    </number:date-style>
    <number:date-style style:name="N117">
      <number:day number:calendar="jewish"/>
      <number:text> </number:text>
      <number:month number:calendar="jewish" number:style="long" number:textual="true"/>
    </number:date-style>
    <number:date-style style:name="N118">
      <number:month number:calendar="jewish" number:style="long" number:textual="true"/>
      <number:text> </number:text>
      <number:day number:calendar="jewish"/>
    </number:date-style>
    <number:date-style style:name="N119">
      <number:month number:calendar="jewish" number:style="long" number:textual="true"/>
      <number:text> </number:text>
      <number:year number:calendar="jewish" number:style="long"/>
    </number:date-style>
    <number:date-style style:name="N120">
      <number:month number:calendar="jewish" number:style="long" number:textual="true"/>
    </number:date-style>
  </office:styles>
  <office:automatic-styles>
    <style:style style:name="MP1" style:family="paragraph" style:parent-style-name="Header">
      <style:paragraph-properties fo:text-align="end" style:justify-single-word="false"/>
      <style:text-properties officeooo:rsid="000927c6" officeooo:paragraph-rsid="000927c6"/>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office:automatic-styles>
  <office:master-styles>
    <style:master-page style:name="Standard" style:page-layout-name="Mpm1">
      <style:header>
        <text:p text:style-name="MP1">Julia Spriggs</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2T16:29:42.152301167</meta:creation-date>
    <dc:date>2024-09-04T13:50:33.360658284</dc:date>
    <meta:editing-duration>P1DT21H20M48S</meta:editing-duration>
    <meta:editing-cycles>6</meta:editing-cycles>
    <meta:generator>LibreOffice/7.4.7.2$Linux_X86_64 LibreOffice_project/40$Build-2</meta:generator>
    <meta:document-statistic meta:table-count="0" meta:image-count="0" meta:object-count="0" meta:page-count="2" meta:paragraph-count="45" meta:word-count="598" meta:character-count="3705" meta:non-whitespace-character-count="3168"/>
  </office:meta>
</office:document-meta>
</file>